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officeooo:paragraph-rsid="000189e2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officeooo:paragraph-rsid="00023320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officeooo:paragraph-rsid="00023320" style:font-name-asian="TimesNewRomanPSM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23320" style:font-size-asian="10pt" style:font-size-complex="10pt"/>
    </style:style>
    <style:style style:name="P6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paragraph-rsid="0004386b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paragraph-rsid="00023320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0pt" fo:language="pt" fo:country="BR" officeooo:paragraph-rsid="00023320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0pt" fo:language="pt" fo:country="BR" fo:font-weight="normal" officeooo:paragraph-rsid="0002332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style:use-window-font-color="true" style:font-name="Arial" fo:font-size="10pt" fo:language="pt" fo:country="BR" fo:font-weight="normal" officeooo:paragraph-rsid="0002332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officeooo:paragraph-rsid="00023320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style:font-name="Arial" fo:font-size="10pt" officeooo:paragraph-rsid="00023320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style:font-name="Arial" fo:font-size="10pt" fo:language="pt" fo:country="BR" officeooo:paragraph-rsid="00023320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officeooo:rsid="00023320" officeooo:paragraph-rsid="0002332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bold" officeooo:paragraph-rsid="0002332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" style:family="text">
      <style:text-properties officeooo:rsid="000189e2"/>
    </style:style>
    <style:style style:name="T2" style:family="text">
      <style:text-properties officeooo:rsid="0001f5fd"/>
    </style:style>
    <style:style style:name="T3" style:family="text">
      <style:text-properties style:use-window-font-color="true" fo:language="pt" fo:country="BR" fo:font-weight="normal" style:font-name-asian="Arial-BoldMT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023320" style:font-name-asian="Arial-BoldMT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56f68" style:font-size-asian="10.5pt" style:font-size-complex="10.5pt"/>
    </style:style>
    <style:style style:name="T9" style:family="text">
      <style:text-properties officeooo:rsid="00056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GR-<text:span text:style-name="T9">00</text:span>437707/2018 </text:p>
      <text:p text:style-name="P1"/>
      <text:p text:style-name="P1"/>
      <text:p text:style-name="P1"/>
      <text:p text:style-name="P1"/>
      <text:p text:style-name="P1"/>
      <text:p text:style-name="P1">PROCURADORIA GERAL DA REPÚBLICA</text:p>
      <text:p text:style-name="P1"/>
      <text:p text:style-name="P1">29º CONCURSO PÚBLICO PARA PROVIMENTO DE CARGOS</text:p>
      <text:p text:style-name="P1">DE PROCURADOR DA REPÚBLICA</text:p>
      <text:p text:style-name="P1"/>
      <text:p text:style-name="P1">RETIFICAÇÃO</text:p>
      <text:p text:style-name="P1"/>
      <text:p text:style-name="P2"><text:tab/><text:tab/><text:tab/>N<text:span text:style-name="T1">o Edital PGR/MPF nº 36/2018,</text:span> publicad<text:span text:style-name="T1">o</text:span> no DOU de <text:span text:style-name="T1">08/08/2018, </text:span><text:span text:style-name="T2">S</text:span>eção <text:span text:style-name="T1">3</text:span>, pág<text:span text:style-name="T1">s</text:span>. <text:span text:style-name="T1">118 e 119:</text:span></text:p>
      <text:p text:style-name="P2"/>
      <text:p text:style-name="P3"><text:tab/><text:tab/><text:span text:style-name="T5">Onde lê-se:</text:span></text:p>
      <text:p text:style-name="P3"/>
      <text:p text:style-name="P6">FLORIANÓPOLIS <text:span text:style-name="T6">–</text:span> SC</text:p>
      <text:p text:style-name="P8">Procuradoria da República no Estado de Santa Catarina</text:p>
      <text:p text:style-name="P8">Rua Paschoal Apóstolo Ptisíca – nº 4876 – Auditório - Torre 1 – Bairro Agronômica</text:p>
      <text:p text:style-name="P8"/>
      <text:p text:style-name="P7">FORTALEZA – CE</text:p>
      <text:p text:style-name="P9">Procuradoria da República no Estado do Ceará</text:p>
      <text:p text:style-name="P8">Rua João Brígido, nº 1260 – Bairro Jardim Távora</text:p>
      <text:p text:style-name="P11"/>
      <text:p text:style-name="P4"><text:tab/><text:tab/><text:span text:style-name="T5">Leia-se:</text:span></text:p>
      <text:p text:style-name="P4"/>
      <text:p text:style-name="P6">FLORIANÓPOLIS <text:span text:style-name="T6">–</text:span> SC</text:p>
      <text:p text:style-name="P8">Procuradoria da República no Estado de Santa Catarina</text:p>
      <text:p text:style-name="P8">Rua Paschoal Apóstolo Pítsica – nº 4876 – Auditório - Torre 1 – Bairro Agronômica</text:p>
      <text:p text:style-name="P10"/>
      <text:p text:style-name="P7">FORTALEZA – CE</text:p>
      <text:p text:style-name="P9">Procuradoria da República no Estado do Ceará</text:p>
      <text:p text:style-name="P8">Rua João Brígido, nº 1260 – Bairro Joaquim Távora</text:p>
      <text:p text:style-name="P12"/>
      <text:p text:style-name="P5"><text:span text:style-name="T3">Brasília, </text:span><text:span text:style-name="T4">9</text:span><text:span text:style-name="T3"> de agosto de 2018</text:span></text:p>
      <text:p text:style-name="P3"/>
      <text:p text:style-name="P3"/>
      <text:p text:style-name="P3"/>
      <text:h text:style-name="P16" text:outline-level="2">RAQUEL ELIAS FERREIRA DODGE</text:h>
      <text:p text:style-name="P14">Procuradora-Geral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-BoldMT" svg:font-family="Arial-BoldMT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02:08.80</meta:creation-date>
    <dc:date>2018-08-09T19:20:10.09</dc:date>
    <meta:editing-duration>PT58M9S</meta:editing-duration>
    <meta:editing-cycles>19</meta:editing-cycles>
    <meta:generator>LibreOffice/3.6$Windows_x86 LibreOffice_project/e183d5b-f8ccaf6-3804794-95b4be8-895629</meta:generator>
    <meta:document-statistic meta:table-count="0" meta:image-count="0" meta:object-count="0" meta:page-count="1" meta:paragraph-count="23" meta:word-count="139" meta:character-count="848" meta:non-whitespace-character-count="724"/>
  </office:meta>
</office:document-meta>
</file>